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91"/><text:span text:style-name="T1"><text:s/>PROJEKT <text:s text:c="4"/></text:span><text:s text:c="50"/></text:p>
      <text:p text:style-name="P2"><text:s/></text:p>
      <text:p text:style-name="P2"/>
      <text:p text:style-name="P2"><text:s text:c="59"/>UCHWAŁA Nr XXXI/ <text:s text:c="5"/>/10</text:p>
      <text:p text:style-name="P3"><text:s/>RADY GMINY <text:s/>DOBRE</text:p>
      <text:p text:style-name="P2"><text:s text:c="59"/>z dnia 10 listopada 2010roku</text:p>
      <text:p text:style-name="P2"/>
      <text:p text:style-name="P2"><text:s text:c="76"/><text:span text:style-name="T1"><text:s text:c="25"/></text:span></text:p>
      <text:p text:style-name="P4"><text:s text:c="105"/></text:p>
      <text:p text:style-name="P2">w sprawie obniżenia średniej ceny sprzedaży drewna dla celów wymiaru podatku leśnego</text:p>
      <text:p text:style-name="P2"><text:s text:c="19"/>w 2011roku.</text:p>
      <text:p text:style-name="P2"/>
      <text:p text:style-name="P2"/>
      <text:p text:style-name="P5"><text:s text:c="6"/>Na podstawie <text:span text:style-name="T1">art. 18 ust.2 pkt 8, art. 40 ust.1, art.41 ust.1</text:span><text:span text:style-name="T2"> </text:span>ustawy z dnia 8 marca 1990 roku o samorządzie gminnym ( Dz. U. z 2001r. Nr 142, poz. 1591 z późn.zm. ),<text:span text:style-name="T1"> art. 4 ust.5, </text:span>ustawy z dnia 30 października 2002 roku o podatku leśnym ( Dz. U. Nr 200, poz. 1682 z późn. zm.)w związku z Komunikatem Prezesa Głównego Urzędu Statystycznego z dnia 20 października 2010r. w sprawie średniej ceny sprzedaży drewna, obliczonej według średniej ceny drewna uzyskanej przez nadleśnictwa za pierwsze trzy kwartały 2010r. ( M. P. Nr ____, poz.____) <text:span text:style-name="T3">- uchwala się co następuje:</text:span></text:p>
      <text:p text:style-name="P6"/>
      <text:p text:style-name="P5"/>
      <text:p text:style-name="P5"/>
      <text:p text:style-name="P3">§ 1.</text:p>
      <text:p text:style-name="Standard"/>
      <text:p text:style-name="P1">Obniża się średnią cenę sprzedaży drewna za pierwsze trzy <text:s/>kwartały 2010 roku służącą za podstawę wymiaru podatku leśnego na 2011rok w gminie Dobre <text:s/>z kwoty 154,65zł za 1m<text:span text:style-name="T5">3</text:span> do kwoty 136,54zł <text:s/>za 1m<text:span text:style-name="T5">3</text:span>.</text:p>
      <text:p text:style-name="P1"/>
      <text:p text:style-name="P1"><text:span text:style-name="T1"/></text:p>
      <text:p text:style-name="P3">§ 2.</text:p>
      <text:p text:style-name="P3"/>
      <text:p text:style-name="P7">Wykonanie <text:span text:style-name="T1">uchwały powierza się Wójtowi Gminy Dobre.</text:span></text:p>
      <text:p text:style-name="P4"/>
      <text:p text:style-name="P4"/>
      <text:p text:style-name="P3">§ 3.</text:p>
      <text:p text:style-name="P3"/>
      <text:p text:style-name="Standard">Uchwała wchodzi w życie po upływie 14 dni od dnia ogłoszenia w Dzienniku Urzędowym Województwa Mazowieckiego i ma zastosowanie do podatku leśnego od dnia 1 stycznia 2011r.</text:p>
      <text:p text:style-name="Standard"/>
      <text:p text:style-name="Standard"><text:s text:c="2"/></text:p>
      <text:p text:style-name="Standard"/>
      <text:p text:style-name="Standard"/>
      <text:p text:style-name="Standard"><text:s text:c="38"/><text:span text:style-name="T4"><text:s text:c="67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T7/2.3.1$Win32 OpenOffice.org_project/680m9$Build-59238</meta:generator>
    <dc:date>2010-10-21T11:32:18</dc:date>
    <meta:print-date>2010-10-21T11:31:23</meta:print-date>
    <meta:editing-cycles>5</meta:editing-cycles>
    <meta:editing-duration>PT7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96" meta:character-count="1776"/>
  </office:meta>
</office:document-meta>
</file>